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8pt" style:font-size-asian="18pt" style:font-size-complex="18pt"/>
    </style:style>
    <style:style style:name="P2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Normální" style:family="paragraph">
      <style:text-properties fo:font-weight="bold" style:font-weight-asian="bold" style:font-weight-complex="bold" fo:font-size="18pt" style:font-size-asian="18pt" style:font-size-complex="18pt"/>
    </style:style>
    <style:style style:name="T5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Odstávka vody !</text:p>
      <text:p text:style-name="P2"/>
      <text:p text:style-name="P3">Na základě plánované rekonstrukce vodovodního řadu<text:s/>dojde<text:s/>ve dnech<text:s/>29. a 30.6.2021<text:s/>v době od <text:s/>8.00 – 15.00 k odstávce dodávky pitné vody,<text:s/><text:s/>a to<text:s/>v Horní Branné<text:s/><text:s/>od č.p.<text:s/>404 směrem na Dolní Brannou až po č.p. 471<text:s/>.<text:s/></text:p>
      <text:p text:style-name="P4"/>
      <text:p text:style-name="Normální"><text:span text:style-name="T5">Děkujeme za pochopení 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ní úřad Horní Branná</meta:initial-creator>
    <dc:creator>Obecní úřad Horní Branná</dc:creator>
    <meta:creation-date>2021-06-23T09:23:00Z</meta:creation-date>
    <dc:date>2021-06-23T09:23:00Z</dc:date>
    <meta:template xlink:href="Normal" xlink:type="simple"/>
    <meta:editing-cycles>2</meta:editing-cycles>
    <meta:editing-duration>PT2520S</meta:editing-duration>
    <meta:document-statistic meta:page-count="1" meta:paragraph-count="1" meta:word-count="36" meta:character-count="254" meta:row-count="1" meta:non-whitespace-character-count="219"/>
  </office:meta>
</office:document-meta>
</file>