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T2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3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8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Hypertextovýodkaz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Z preventivních důvodů po dobu trvání STAVU NOUZE bude ordinace zubního lékaře v Horní Branné<text:s/></text:p>
      <text:p text:style-name="Normální"><text:span text:style-name="T2"><text:s text:c="11"/></text:span><text:span text:style-name="T3">UZAVŘENA !!!</text:span></text:p>
      <text:p text:style-name="P4"/>
      <text:p text:style-name="P5">Děkujeme za pochopení .</text:p>
      <text:p text:style-name="Normální"><text:span text:style-name="T6">V případě<text:s/></text:span><text:span text:style-name="T7">VÁŽNÝCH</text:span><text:span text:style-name="T8"><text:s/>obtíží konzultace on-line<text:s/></text:span></text:p>
      <text:p text:style-name="Normální"><text:a xlink:href="mailto:mudr.jirinamachova@seznam.cz" office:target-frame-name="_top" xlink:show="replace"><text:span text:style-name="T9">mudr.jirinamachova@seznam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ní úřad Horní Branná</meta:initial-creator>
    <dc:creator>Obecní úřad Horní Branná</dc:creator>
    <meta:creation-date>2020-03-16T09:39:00Z</meta:creation-date>
    <dc:date>2020-03-16T09:43:00Z</dc:date>
    <meta:template xlink:href="Normal" xlink:type="simple"/>
    <meta:editing-cycles>1</meta:editing-cycles>
    <meta:editing-duration>PT240S</meta:editing-duration>
    <meta:document-statistic meta:page-count="1" meta:paragraph-count="1" meta:word-count="39" meta:character-count="270" meta:row-count="1" meta:non-whitespace-character-count="232"/>
  </office:meta>
</office:document-meta>
</file>